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Juliana van Stolberglaan 39, 2111CK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Juliana van Stolberglaan 39, 2111CK Aerdenhout.</text:p>
            <text:p text:style-name="common-al">Wij hebben een verzoek ontvangen om de procedure voor de aanvraag omgevingsvergunning van 21 mei 2026 te beëindigen. Deze omgevingsvergunning is aangevraagd voor vergunningsvrij bouwen.</text:p>
            <text:p text:style-name="common-al">De procedure voor Juliana van Stolberglaan 39, 2111CK Aerdenhout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970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0</meta:user-defined>
    <meta:user-defined meta:name="DCTERMS.abstract">Betreft: Verzoek ingetrokken op het adres Juliana van Stolberglaan 39, 2111CK Aerdenhout voor Vergunningsvrij bouwen</meta:user-defined>
    <dc:language>nl</dc:language>
    <meta:user-defined meta:name="OVERHEIDop.locatietype/OVERHEIDop.gebiedsmarkering">Vlak</meta:user-defined>
    <meta:user-defined meta:name="DC.title">Beëindiging procedure voor Juliana van Stolberglaan 39, 2111CK Aerdenhou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00</meta:user-defined>
    <meta:user-defined meta:name="OVERHEIDop.GmbID/DC.identifier">gmb-2026-259700</meta:user-defined>
    <meta:user-defined meta:name="OVERHEIDop.versieInformatie"/>
  </office:meta>
</office:document-meta>
</file>