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gevel voorzijde en bouwen van een dakopbouw op een woning, Bremstraat 28, 3551TD Utrecht, GU-Z2025-0029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mstraat 28, 3551TD Utrecht</text:p>
            <text:p text:style-name="common-al">GU-Z2025-0029253</text:p>
            <text:p text:style-name="common-al">Toelichting: het optrekken gevel voorzijde en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253</meta:user-defined>
    <meta:user-defined meta:name="DCTERMS.abstract">Toelichting: het optrekken gevel voorzijde en bouwen van een dakopbouw op een woning</meta:user-defined>
    <dc:language>nl</dc:language>
    <meta:user-defined meta:name="DC.title">Verleende Omgevingsvergunning, het optrekken gevel voorzijde en bouwen van een dakopbouw op een woning, Bremstraat 28, 3551TD Utrecht, GU-Z2025-0029253</meta:user-defined>
    <meta:user-defined meta:name="OVERHEIDop.datumEindeReactietermijn">2026-02-10</meta:user-defined>
    <meta:user-defined meta:name="OVERHEIDop.terinzageleggingBG">https://jeleefomgeving.nl/inzien/002220647/87cd9a6c-dc9b-4756-a800-06060bf20bcf</meta:user-defined>
    <meta:user-defined meta:name="OVERHEIDop.locatietype/OVERHEIDop.gebiedsmarkering">GeometrieRef</meta:user-defined>
    <meta:user-defined meta:name="DCTERMS.W3CDTF/DCTERMS.available">2026-01-02</meta:user-defined>
    <meta:user-defined meta:name="DCTERMS.W3CDTF/OVERHEIDop.jaargang">2026</meta:user-defined>
    <meta:user-defined meta:name="OVERHEIDop.externeBijlage">Afwijkvergunning|exb-2026-251</meta:user-defined>
    <meta:user-defined meta:name="OVERHEIDop.publicationIssue">2597</meta:user-defined>
    <meta:user-defined meta:name="OVERHEIDop.GmbID/DC.identifier">gmb-2026-2597</meta:user-defined>
    <meta:user-defined meta:name="OVERHEIDop.versieInformatie"/>
  </office:meta>
</office:document-meta>
</file>