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aanwijzen elektronische kanalen publieke dienstverlening gemeente Oldamb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ldambt; </text:p>
            <text:p text:style-name="al"/>
            <text:p text:style-name="al">gelezen het voorstel van het college van 17 maart 2026; </text:p>
            <text:p text:style-name="al"/>
            <text:p text:style-name="al">overwegende dat de Wet modernisering elektronisch bestuurlijk verkeer burgers en bedrijven het recht geeft om ieder formeel bericht via een elektronisch kanaal aan de gemeente te versturen;</text:p>
            <text:p text:style-name="al"/>
            <text:p text:style-name="al">overwegende dat de bestuursorganen van de gemeente daarom de elektronische kanalen moeten</text:p>
            <text:p text:style-name="al">aanwijzen die burgers, bedrijven en anderen voor deze officiële berichten moeten gebruiken;</text:p>
            <text:p text:style-name="al"/>
            <text:p text:style-name="al">overwegende de wens om het aanwijzen van elektronische kanalen voor het indienen van berichten aan de raad, in de zin van artikel 2:13, tweede lid, van de Algemene wet bestuursrecht, te delegeren aan het college;</text:p>
            <text:p text:style-name="al"/>
            <text:p text:style-name="al">gelet op afdeling 10.1.2 van de Algemene wet bestuursrecht en artikel 156 van de Gemeentewet; 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het <text:span text:style-name="nadrukcur">Delegatiebesluit aanwijzen elektronische kanalen publieke dienstverlening gemeente Oldambt 2026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legatie aan het college van burgemeester en wethouders</text:p>
            <text:p text:style-name="al">De raad delegeert aan het college van burgemeester en wethouders zijn bevoegdheid om op grond van artikel 2:13, tweede lid, van de Algemene wet bestuursrecht, elektronische kanalen aan te wijzen, die inwoners, bedrijven en anderen voor officiële berichten aan de raad moeten gebrui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dag na die van bekendmaking en werkt terug tot en met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Delegatiebesluit aanwijzen elektronische kanalen publieke dienstverlening gemeente Oldambt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ldambt op 27 mei 2026</text:span></text:p>
            <text:p><text:span text:style-name="functie"/></text:p>
            <text:p><text:span text:style-name="functie">De griffier,     De voorzitter,</text:span></text:p>
            <text:p><text:span text:style-name="functie"/></text:p>
            <text:p><text:span text:style-name="functie">Jelte van der Meer    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6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Oldamb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ww.google.com/url?sa=t&amp;rct=j&amp;q=&amp;esrc=s&amp;source=web&amp;cd=&amp;cad=rja&amp;uact=8&amp;ved=2ahUKEwiMvPD3yeWUAxUA0wIHHaPHLJ0QFnoECB0QAQ&amp;url=https%3A%2F%2Fwetten.overheid.nl%2FBWBR0005537%2F2020-04-01%2F&amp;usg=AOvVaw1mJU9R7xh0mlGBsSH3vIA9&amp;opi=89978449</meta:user-defined>
    <meta:user-defined meta:name="DC.source">https://www.google.com/url?sa=t&amp;rct=j&amp;q=&amp;esrc=s&amp;source=web&amp;cd=&amp;cad=rja&amp;uact=8&amp;ved=2ahUKEwi3ycOYyuWUAxVT_wIHHXFEFoMQFnoECBkQAQ&amp;url=https%3A%2F%2Fwetten.overheid.nl%2Fjci1.3%3Ac%3ABWBR0005416%26artikel%3D13%26g%3D2015-01-01%26z%3D2024-12-07&amp;usg=AOvVaw0VdKDgI5SN1uoTx93DIoVf&amp;opi=89978449</meta:user-defined>
    <meta:user-defined meta:name="DCTERMS.alternative">Delegatiebesluit aanwijzen elektronische kanalen publieke dienstverlening gemeente Oldambt 2026</meta:user-defined>
    <dc:language>nl</dc:language>
    <meta:user-defined meta:name="OVERHEIDop.locatietype/OVERHEIDop.gebiedsmarkering">Gemeente</meta:user-defined>
    <meta:user-defined meta:name="DC.title">Delegatiebesluit aanwijzen elektronische kanalen publieke dienstverlening gemeente Oldambt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95</meta:user-defined>
    <meta:user-defined meta:name="OVERHEIDop.betreftRegeling">CVDR762335_1</meta:user-defined>
    <meta:user-defined meta:name="OVERHEIDop.GmbID/DC.identifier">gmb-2026-259695</meta:user-defined>
    <meta:user-defined meta:name="xs:date/OVERHEIDop.startdatum">2026-06-04</meta:user-defined>
    <meta:user-defined meta:name="OVERHEIDop.versieInformatie"/>
  </office:meta>
</office:document-meta>
</file>