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estaand rookgasafvoerkanaal aan Voldersgracht 13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13 2611ET Delft | het legaliseren van bestaand rookgasafvoerkanaal | 28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6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6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1</meta:user-defined>
    <meta:user-defined meta:name="DCTERMS.abstract">Legaliseren bestaand rookgasafvoer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bestaand rookgasafvoerkanaal aan Voldersgracht 13 2611ET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93</meta:user-defined>
    <meta:user-defined meta:name="OVERHEIDop.GmbID/DC.identifier">gmb-2026-259693</meta:user-defined>
    <meta:user-defined meta:name="OVERHEIDop.versieInformatie"/>
  </office:meta>
</office:document-meta>
</file>