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Musschenbroekbaan  nr 1.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 juni 2026 de navolgende ontheffing hebben verleend. Het besluit is verzonden aan de aanvrager.</text:p>
            <text:p text:style-name="al"/>
            <text:p text:style-name="al">Object: schaftkeet, Eco toilet overige materialen. locatie objecten: Musschenbroekbaan  nr. 1 ( openbaar groen), periode van plaatsing: 8 juni 2026 tot en met 12 maart 2027,  zaaknummer: 11829213</text:p>
            <text:p text:style-name="al">Opslag bouwdepot, ivm herstel en vernieuwen van de bestaande rioolstelsel inde wijk Doorslag</text:p>
            <text:p text:style-name="al"/>
            <text:p text:style-name="al"/>
            <text:p text:style-name="tussenkopcur">Inzagetermijn</text:p>
            <text:p text:style-name="al">Met ingang van 1 juni 2026 tot en met 14 jul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6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Musschenbroekbaan  nr 1. Namens burgemeester en wethouders gemeente Nieuwegein.</meta:user-defined>
    <meta:user-defined meta:name="DCTERMS.W3CDTF/DCTERMS.available">2026-06-04</meta:user-defined>
    <meta:user-defined meta:name="DCTERMS.W3CDTF/OVERHEIDop.jaargang">2026</meta:user-defined>
    <meta:user-defined meta:name="OVERHEIDop.publicationIssue">259688</meta:user-defined>
    <meta:user-defined meta:name="OVERHEIDop.GmbID/DC.identifier">gmb-2026-259688</meta:user-defined>
    <meta:user-defined meta:name="OVERHEIDop.versieInformatie"/>
  </office:meta>
</office:document-meta>
</file>