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legaliseren plaatsen tijdelijke woonunit i.v.m. verbouwen woning (periode 5 jaar), De Doornweg 5 8035PC Zwolle [Zaaknummer 0193ESUITE110571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7-05-2026</text:p>
            <text:p text:style-name="common-al">
            <text:span text:style-name="nadrukvet">Locatie:</text:span> De Doornweg 5 8035PC Zwolle</text:p>
            <text:p text:style-name="common-al">
            <text:span text:style-name="nadrukvet">Zaakomschrijving:</text:span> het legaliseren van het plaatsen van een tijdelijke woonunit i.v.m. verbouwen woning (periode 5 jaar)</text:p>
            <text:p text:style-name="common-al">
            <text:span text:style-name="nadrukvet">Zaaknummer:</text:span> 0193ESUITE1105712026</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10571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10571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9686</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686</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686</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105712026</meta:user-defined>
    <meta:user-defined meta:name="DCTERMS.abstract">het legaliseren van het plaatsen van een tijdelijke woonunit i.v.m. verbouwen woning (periode 5 jaar)</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legaliseren plaatsen tijdelijke woonunit i.v.m. verbouwen woning (periode 5 jaar), De Doornweg 5 8035PC Zwolle [Zaaknummer 0193ESUITE1105712026]</meta:user-defined>
    <meta:user-defined meta:name="DCTERMS.W3CDTF/DCTERMS.available">2026-06-03</meta:user-defined>
    <meta:user-defined meta:name="DCTERMS.W3CDTF/OVERHEIDop.jaargang">2026</meta:user-defined>
    <meta:user-defined meta:name="OVERHEIDop.publicationIssue">259686</meta:user-defined>
    <meta:user-defined meta:name="OVERHEIDop.GmbID/DC.identifier">gmb-2026-259686</meta:user-defined>
    <meta:user-defined meta:name="OVERHEIDop.versieInformatie"/>
  </office:meta>
</office:document-meta>
</file>