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de Savornin Lohmanstraat 11, 9801 KE Zuidhorn, Zuidhorn (ZHN00) F 282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juni 2026 een besluit genomen op de aanvraag met zaaknummer 2026191386 voor het plaatsen van een dakkapel op locatie de Savornin Lohmanstraat 11, 9801 KE Zuidhorn, Zuidhorn (ZHN00) F 2820.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6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8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de Savornin Lohmanstraat 11, 9801 KE Zuidhorn, Zuidhorn (ZHN00) F 2820</meta:user-defined>
    <meta:user-defined meta:name="DCTERMS.W3CDTF/DCTERMS.available">2026-06-03</meta:user-defined>
    <meta:user-defined meta:name="DCTERMS.W3CDTF/OVERHEIDop.jaargang">2026</meta:user-defined>
    <meta:user-defined meta:name="OVERHEIDop.publicationIssue">259683</meta:user-defined>
    <meta:user-defined meta:name="OVERHEIDop.GmbID/DC.identifier">gmb-2026-259683</meta:user-defined>
    <meta:user-defined meta:name="OVERHEIDop.versieInformatie"/>
  </office:meta>
</office:document-meta>
</file>