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Den planten en Kermi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26 mei 2026 heeft besloten een evenementenvergunning te verlenen voor ‘Den planten en Kermis Keer’ dat plaatsvindt op 6 juni 2026 vanaf 19.30 uur tot en met 7 juni 2026 23.00 uur. Het evenement vindt plaatst ter hoogte van Café d'n Auwen Toew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26 mei</text:span>
            <text:span text:style-name="nadrukvet">2026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6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96894/1025001</meta:user-defined>
    <meta:user-defined meta:name="DCTERMS.abstract">Evenementenvergunning - Den planten en Kermis Cadier en Keer</meta:user-defined>
    <dc:language>nl</dc:language>
    <meta:user-defined meta:name="OVERHEIDop.locatietype/OVERHEIDop.gebiedsmarkering">Adres</meta:user-defined>
    <meta:user-defined meta:name="DC.title">Evenementenvergunning - Den planten en Kermis Cadier en K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82</meta:user-defined>
    <meta:user-defined meta:name="OVERHEIDop.GmbID/DC.identifier">gmb-2026-259682</meta:user-defined>
    <meta:user-defined meta:name="OVERHEIDop.versieInformatie"/>
  </office:meta>
</office:document-meta>
</file>