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, thv Willibrorduslaan 71 in Sassenheim, Z2026-000015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5 juni 2026</text:p>
            <text:p text:style-name="common-al">Einddatum tot en met: 5 juni 2026</text:p>
            <text:p text:style-name="common-al">
            <text:span text:style-name="nadrukcur">Datum besluit:</text:span>1 juni 2026</text:p>
            <text:p text:style-name="common-al">
            <text:span text:style-name="nadrukcur">Uiterlijke reactiedatum:</text:span>13 juli 2026</text:p>
            <text:p text:style-name="common-al">Kenmerk besluit:Z2026-0000151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5968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68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68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519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, thv Willibrorduslaan 71 in Sassenheim, Z2026-00001519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681</meta:user-defined>
    <meta:user-defined meta:name="OVERHEIDop.GmbID/DC.identifier">gmb-2026-259681</meta:user-defined>
    <meta:user-defined meta:name="OVERHEIDop.versieInformatie"/>
  </office:meta>
</office:document-meta>
</file>