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perweg 1, 2061BG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6 een aanvraag omgevingsvergunning voor het realiseren van een zwembad op het adres Rijperweg 1, 2061BG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96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Betreft: aanvraag op het adres Rijperweg 1, 2061BG Bloemendaal voor Realiseren zwembad, Rijperweg 1, Bloemendaal</meta:user-defined>
    <dc:language>nl</dc:language>
    <meta:user-defined meta:name="OVERHEIDop.locatietype/OVERHEIDop.gebiedsmarkering">Vlak</meta:user-defined>
    <meta:user-defined meta:name="DC.title">Aanvraag omgevingsvergunning voor Rijperweg 1, 2061BG Bloemend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79</meta:user-defined>
    <meta:user-defined meta:name="OVERHEIDop.GmbID/DC.identifier">gmb-2026-259679</meta:user-defined>
    <meta:user-defined meta:name="OVERHEIDop.versieInformatie"/>
  </office:meta>
</office:document-meta>
</file>