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Sanatoriumweg hoek Boerestreek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p de aanvraag met zaaknummer Z2026-00003381 voor een Evenementenvergunning op de locatie Sanatoriumweg hoek Boerestreek te Appelscha. De vergunning is verleend. Het besluit betreft:</text:p>
            <text:p text:style-name="common-al">Circus Venice Appelscha op 12, 13 en 14 jun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Gebruik openbare ruimte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Standplaats</text:p>
              </text:list-item>
              <text:list-item text:style-override="id1-3-2-1-1-3-5">
                <text:number>•</text:number>
                <text:p text:style-name="al">Zondagswe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38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967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7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7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38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anatoriumweg hoek Boerestreek te Appelsch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78</meta:user-defined>
    <meta:user-defined meta:name="OVERHEIDop.GmbID/DC.identifier">gmb-2026-259678</meta:user-defined>
    <meta:user-defined meta:name="OVERHEIDop.versieInformatie"/>
  </office:meta>
</office:document-meta>
</file>