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
            <text:p text:style-name="al">Percelen: </text:p>
            <text:p text:style-name="al"/>
            <text:list text:style-name="id1-3-2-1-1-5">
              <text:list-item text:style-override="id1-3-2-1-1-5-1">
                <text:number>1.</text:number>
                <text:p text:style-name="al">Tegenover Prins Willem Alexanderlaan 8 te ’t Harde, kadastraal bekend gemeente Doornspijk, sectie E, nummer 9374 (ged.)</text:p>
                <text:p text:style-name="al"/>
              </text:list-item>
            </text:list>
            <text:p text:style-name="al">
            <text:span text:style-name="nadrukvet">Voornemen tot verkoop</text:span>
          </text:p>
            <text:p text:style-name="al">De gemeente Elburg (“de gemeente”) is voornemens voormelde grond te verkopen aan Liander N.V. ten behoeve van het realiseren van een transformatorstation op het te verkopen perceel.</text:p>
            <text:p text:style-name="al"/>
            <text:p text:style-name="al">
            <text:span text:style-name="nadrukvet">Liander N.V. is de enige serieuze gegadigde</text:span>
          </text:p>
            <text:p text:style-name="al">In het kader van de elektriciteitsvoorziening dienen er nieuwe transformatorhuisjes geplaatst te worden. Liander N.V. voorziet hierin. Voor de realisatie is grond nodig die eigendom is van de gemeente. De gemeente is van mening dat Liander N.V. de enige serieuze gegadigde is om deze transformatorstations te bouwen of uit te breiden en dit perceel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575421”.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
            <text:p text:style-name="al">Er kunnen zich dan twee situaties voordoen: </text:p>
            <text:list text:style-name="id1-3-2-1-1-21">
              <text:list-item text:style-override="id1-3-2-1-1-21-1">
                <text:number>1.</text:number>
                <text:p text:style-name="al"> De gemeente is het met uw reactie eens. Dit betekent dat de gemeente de verkoop aan Liander N.V. zal heroverwegen. </text:p>
              </text:list-item>
              <text:list-item text:style-override="id1-3-2-1-1-21-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list-item>
            </text:list>
            <text:p text:style-name="al">
            <text:span text:style-name="nadrukvet"/>
          </text:p>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6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6-06-04</meta:user-defined>
    <meta:user-defined meta:name="DCTERMS.W3CDTF/OVERHEIDop.jaargang">2026</meta:user-defined>
    <meta:user-defined meta:name="OVERHEIDop.publicationIssue">259674</meta:user-defined>
    <meta:user-defined meta:name="OVERHEIDop.GmbID/DC.identifier">gmb-2026-259674</meta:user-defined>
    <meta:user-defined meta:name="OVERHEIDop.versieInformatie"/>
  </office:meta>
</office:document-meta>
</file>