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0c8dc660-45f8-4109-b4a4-df71f3aab70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eilige stranddagen Zandvoort 2026</text:p>
      <text:section text:name="regeling_id1-3-2" text:style-name="regeling">
        <text:section text:name="aanhef_id1-3-2-1" text:style-name="aanhef">
          <text:section text:name="preambule_id1-3-2-1-1" text:style-name="preambule">
            <text:p text:style-name="al"> [Deze bekendmaking is slechts een tekstplaatsing. De oorspronkelijke publicatie is op 29 mei 2026 bekendgemaakt, beschikbaar via <text:a xlink:href="https://zandvoort.nl/noodverordening-voor-veilige-stranddagen" xlink:type="simple"><text:span text:style-name="nadrukondlijn">https://zandvoort.nl/noodverordening-voor-veilige-stranddagen</text:span></text:a>.] </text:p>
            <text:p text:style-name="al"/>
            <text:p text:style-name="al">
            <text:span text:style-name="nadrukvet">De burgemeester van Zandvoort,</text:span>
          </text:p>
            <text:p text:style-name="al"/>
            <text:p text:style-name="al">
            <text:span text:style-name="nadrukvet">GELET OP </text:span>
          </text:p>
            <text:p text:style-name="al"/>
            <text:p text:style-name="al">Artikelen 175 en 176 Gemeentewet; </text:p>
            <text:p text:style-name="al"/>
            <text:p text:style-name="al">
            <text:span text:style-name="nadrukvet">OVERWEGENDE </text:span>
          </text:p>
            <text:p text:style-name="al"/>
            <text:list text:style-name="id1-3-2-1-1-11">
              <text:list-item text:style-override="id1-3-2-1-1-11-1">
                <text:number>-</text:number>
                <text:p text:style-name="al">Dat in de periode van 21 tot en met 25 mei 2026 groepen jongeren ernstig overlastgevend gedrag hebben vertoond waardoor de openbare orde in Zandvoort ernstig is aangetast;</text:p>
              </text:list-item>
              <text:list-item text:style-override="id1-3-2-1-1-11-2">
                <text:number>-</text:number>
                <text:p text:style-name="al">Dat dit gedrag onder andere bestond uit bedreigingen, mishandelingen, vechtpartijen, openbare dronkenschap al-dan-niet in groepsverband zowel op het strand, bij de strandpaviljoens en op de Boulevard;</text:p>
              </text:list-item>
              <text:list-item text:style-override="id1-3-2-1-1-11-3">
                <text:number>-</text:number>
                <text:p text:style-name="al">Dat ik door zowel de strandpaviljoenhouders als de politie in kennis gesteld ben van de aard, de omvang en ernst van deze gedragingen;</text:p>
              </text:list-item>
              <text:list-item text:style-override="id1-3-2-1-1-11-4">
                <text:number>-</text:number>
                <text:p text:style-name="al">Dat ik daaruit concludeer dat door deze wanordelijkheden de openbare orde ernstig is aangetast;</text:p>
              </text:list-item>
              <text:list-item text:style-override="id1-3-2-1-1-11-5">
                <text:number>-</text:number>
                <text:p text:style-name="al">Dat er op basis van informatie van de politie ernstige vrees bestaat dat er ook nu weer sprake van kan zijn dat groepen zich met wanordelijk gedrag gaan manifesteren in Zandvoort door met de politie of met elkaar in conflict te raken, dan wel vernielingen te zullen aanrichten bij voor publiek openstaande gebouwen of andere plaatsen dan wel het openbare leven in ernstige mate te zullen verstoren of onmogelijk maken, dan wel voor slachtoffers zullen zorgen;</text:p>
              </text:list-item>
              <text:list-item text:style-override="id1-3-2-1-1-11-6">
                <text:number>-</text:number>
                <text:p text:style-name="al">Dat het onwenselijk is dat vergelijkbare wanordelijkheden zich in de toekomst voor zullen doen;</text:p>
              </text:list-item>
              <text:list-item text:style-override="id1-3-2-1-1-11-7">
                <text:number>-</text:number>
                <text:p text:style-name="al">dat het ter voorkoming van ernstige wanordelijkheden noodzakelijk is om personen die kennelijk dit gedrag willen vertonen worden geweerd uit een bepaald gebied;</text:p>
              </text:list-item>
              <text:list-item text:style-override="id1-3-2-1-1-11-8">
                <text:number>-</text:number>
                <text:p text:style-name="al">Dat de reguliere bevoegdheden van politie en burgemeester onvoldoende mogelijkheden bieden om deze wanordelijkheden te voorkomen of te beëindigen;</text:p>
              </text:list-item>
              <text:list-item text:style-override="id1-3-2-1-1-11-9">
                <text:number>-</text:number>
                <text:p text:style-name="al">Dat daarom het gebruik van de bijzondere bevoegdheid die de Gemeentewet in artikel 176 biedt noodzakelijk is.</text:p>
              </text:list-item>
            </text:list>
            <text:p text:style-name="al">
            <text:span text:style-name="nadrukvet">BESLUIT </text:span>
          </text:p>
            <text:p text:style-name="al">vast te stellen </text:p>
            <text:p text:style-name="al"/>
            <text:p text:style-name="al">
            <text:span text:style-name="nadrukvet">VERORDENING TER HANDHAVING VAN DE OPENBARE ORDE EN TER VOORKOMING EN BEPERKING VAN GEVAAR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gewezen gebied</text:p>
            <text:p text:style-name="al">Deze verordening is van toepassing op het gebied dat begrensd wordt door het strand aan de noordzijde van strandpaviljoen Far Out, tussen de strandpaviljoens door, Seinpostweg, Thorbeckestraat, Burgemeester Engelbertsstraat, Zeestraat, Ing. E.J.J Kuindersstraat, Eltzbacherstraat, Deel van het NS station, Stationsplein, Secretaris Bosmanstraat, Jacob van Heemskerckstraat, Boulevard Barnaart, tot het strand ten zuiden van strandpaviljoen Bodega.</text:p>
            <text:p text:style-name="al">zoals weergegeven op de kaart in de bij deze verordening behorende bijlage.</text:p>
          </text:section>
          <text:section text:name="artikel_id1-3-2-2-2" text:style-name="artikel">
            <text:p text:style-name="artikel_kop_titel"><text:span text:style-name="artikel_kop_label">Artikel</text:span> <text:span text:style-name="artikel_kop_nr">2</text:span> - Gebiedsverbod </text:p>
            <text:p text:style-name="al">Het is eenieder die zich door gedraging(en), kleding, uitrusting, alcoholhoudende dranken of andere meegevoerde voorwerpen manifesteert als (potentiële) deelnemer aan groepsactiviteiten met de kennelijke bedoeling om de openbare orde te verstoren, verboden op een openbare plaats of in voor publiek toegankelijke gebouwen in het in artikel 1 bedoelde gebied aanwezig te zijn. </text:p>
          </text:section>
          <text:section text:name="artikel_id1-3-2-2-3" text:style-name="artikel">
            <text:p text:style-name="artikel_kop_titel"><text:span text:style-name="artikel_kop_label">Artikel</text:span> <text:span text:style-name="artikel_kop_nr">3</text:span> - Verwijdergebod</text:p>
            <text:p text:style-name="al">Een ieder die zich binnen het in artikel 1 bedoelde gebied op een openbare plaats of in een voor publiek toegankelijk gebouw bevindt dient zich op eerste aanzegging van een ambtenaar van politie of buitengewone opsporingsambtenaar uit dit gebied te verwijderen, behoudens de bewoners van de in dit gebied gelegen woningen en de gebruikers van in dit gebied gelegen gebouwen.</text:p>
          </text:section>
          <text:section text:name="artikel_id1-3-2-2-4" text:style-name="artikel">
            <text:p text:style-name="artikel_kop_titel"><text:span text:style-name="artikel_kop_label">Artikel</text:span> <text:span text:style-name="artikel_kop_nr">4</text:span> - Aanwijsgebod</text:p>
            <text:p text:style-name="al">Een ieder is verplicht zich op eerste aanwijzing van een ambtenaar van politie of buitengewoon opsporingsambtenaar in de richting te begeven die deze aangeeft en de daarbij gegeven aanwijzingen stipt en terstond op te volgen. </text:p>
          </text:section>
          <text:section text:name="artikel_id1-3-2-2-5" text:style-name="artikel">
            <text:p text:style-name="artikel_kop_titel"><text:span text:style-name="artikel_kop_label">Artikel</text:span> <text:span text:style-name="artikel_kop_nr">5</text:span> - Verbod op aanwezig hebben van voorwerpen</text:p>
            <text:p text:style-name="al">Het is verboden om in het aangewezen gebied zonder redelijk doel een object bij zich te hebben dat gebruikt zou kunnen worden als (steek)wapen. Hieronder wordt onder meer, doch niet limitatief verstaan: parasols, glaswerk, stokken, kettingen, straatstenen en brandbare stoffen.</text:p>
          </text:section>
          <text:section text:name="artikel_id1-3-2-2-6" text:style-name="artikel">
            <text:p text:style-name="artikel_kop_titel"><text:span text:style-name="artikel_kop_label">Artikel</text:span> <text:span text:style-name="artikel_kop_nr">6</text:span> - Verbod op gezichtsbedekkende kleding </text:p>
            <text:p text:style-name="al">Het is verboden om in het aangewezen gebied op een openbare plaats of in een voor publiek toegankelijk gebouw kleding te dragen die het gezicht geheel bedekt, dan wel onherkenbaar maakt. </text:p>
          </text:section>
          <text:section text:name="artikel_id1-3-2-2-7" text:style-name="artikel">
            <text:p text:style-name="artikel_kop_titel"><text:span text:style-name="artikel_kop_label">Artikel</text:span> <text:span text:style-name="artikel_kop_nr">7</text:span> - Strafbaarheidstelling </text:p>
            <text:list text:style-name="id1-3-2-2-7-2">
              <text:list-item text:style-override="id1-3-2-2-7-2">
                <text:number>1.</text:number>
                <text:p text:style-name="al">Een ieder is verplicht de aanwijzingen, door of namens de burgemeester op grond van deze verordening gegeven, stipt en terstond op te volgen. </text:p>
              </text:list-item>
              <text:list-item text:style-override="id1-3-2-2-7-3">
                <text:number>2.</text:number>
                <text:p text:style-name="al">Overtreding van het bepaalde in deze verordening wordt ingevolge artikel 443 van het Wetboek van Strafrecht bestraft met hechtenis van ten hoogste drie maanden of een geldboete van de tweede categorie. </text:p>
              </text:list-item>
              <text:list-item text:style-override="id1-3-2-2-7-4">
                <text:number>3.</text:number>
                <text:p text:style-name="al">De politie en buitengewone opsporingsambtenaren, die bevoegd zijn in de gemeente Zandvoort, zijn belast met het toezicht op de naleving van de bepalingen van deze verordening. </text:p>
              </text:list-item>
              <text:list-item text:style-override="id1-3-2-2-7-5">
                <text:number>4.</text:number>
                <text:p text:style-name="al">De politie is bevoegd al die maatregelen te treffen die zij noodzakelijk acht met het oog op handhaving van de openbare orde. </text:p>
              </text:list-item>
            </text:list>
          </text:section>
          <text:section text:name="artikel_id1-3-2-2-8" text:style-name="artikel">
            <text:p text:style-name="artikel_kop_titel"><text:span text:style-name="artikel_kop_label">Artikel</text:span> <text:span text:style-name="artikel_kop_nr">8</text:span> - Inwerkingtreding en geldigheidsduur </text:p>
            <text:list text:style-name="id1-3-2-2-8-2">
              <text:list-item text:style-override="id1-3-2-2-8-2">
                <text:number>1.</text:number>
                <text:p text:style-name="al">De verordening treedt in werking op vrijdag 29 mei 2026 13.00 uur en blijft van kracht tot en met zondag 31 mei 2026 24.00 uur. </text:p>
              </text:list-item>
              <text:list-item text:style-override="id1-3-2-2-8-3">
                <text:number>2.</text:number>
                <text:p text:style-name="al">Deze verordening zal worden bekend gemaakt op de website van de gemeente Zandvoort: www.zandvoort.nl en op het gemeenteblad via overheid.nl.</text:p>
              </text:list-item>
              <text:list-item text:style-override="id1-3-2-2-8-4">
                <text:number>3.</text:number>
                <text:p text:style-name="al">Deze verordening wordt, ingevolge artikel 176, tweede lid, van de Gemeentewet, terstond na haar bekendmaking ter kennis gebracht van de gemeenteraad, van de Commissaris van de Koning in de provincie Noord-Holland en van de Officier van Justitie, hoofd van het arrondissementsparket Noord-Holland. </text:p>
              </text:list-item>
            </text:list>
          </text:section>
          <text:section text:name="artikel_id1-3-2-2-9" text:style-name="artikel">
            <text:p text:style-name="artikel_kop_titel"><text:span text:style-name="artikel_kop_label">Artikel</text:span> <text:span text:style-name="artikel_kop_nr">9</text:span> - Citeertitel </text:p>
            <text:p text:style-name="al">Deze verordening wordt aangehaald als Noodverordening veilige stranddagen Zandvoort 2026</text:p>
          </text:section>
        </text:section>
        <text:section text:name="regeling-sluiting_id1-3-2-3" text:style-name="regeling-sluiting">
          <text:section text:name="ondertekening_id1-3-2-3-1">
            <text:p><text:span text:style-name="functie">Zandvoort, 29 mei 2026</text:span></text:p>
          </text:section>
          <text:section text:name="ondertekening_id1-3-2-3-2">
            <text:p><text:span text:style-name="functie"/></text:p>
            <text:p><text:span text:style-name="functie">De Burgemeester van Zandvoort,</text:span></text:p>
            <text:p><text:span text:style-name="functie">D. Moolenburgh</text:span></text:p>
          </text:section>
        </text:section>
        <text:section text:name="bijlage_id1-3-2-4" text:style-name="bijlage">
          <text:p text:style-name="bijlage_top"/>
          <text:p text:style-name="hoofdstuk_kop"><text:span text:style-name="label"/> <text:span text:style-name="nr"/> BIJLAGE</text:p>
          <text:p text:style-name="al"/>
          <text:p text:style-name="al">Kaart aangewezen gebied met zwarte lijn aangegeven.</text:p>
          <text:p text:style-name="al"/>
          <text:p text:style-name="al">
          <draw:frame><draw:text-box><text:section text:name="plaatje_id1-3-2-4-5-1" text:style-name="plaatje">
            <text:p text:style-name="illustratie_id1-3-2-4-5-1-1"><draw:frame draw:style-name="illustratie_id1-3-2-4-5-1-1" text:anchor-type="paragraph" svg:width="153mm" svg:height="157.33018867924528mm"><draw:image xlink:href="Pictures/Picture1i0c8dc660-45f8-4109-b4a4-df71f3aab70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967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7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7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Openbare orde en veiligheid | Organisatie en beleid</meta:user-defined>
    <meta:user-defined meta:name="DC.source">artikel 175 van de Gemeentewet]|[1.0:c:BWBR0005416&amp;artikel=175&amp;g=2026-03-21</meta:user-defined>
    <meta:user-defined meta:name="DC.source">artikel 176 van de Gemeentewet]|[1.0:c:BWBR0005416&amp;artikel=176&amp;g=2026-03-21</meta:user-defined>
    <meta:user-defined meta:name="OVERHEIDop.referentienummer">VH/2026/220226</meta:user-defined>
    <meta:user-defined meta:name="DCTERMS.alternative">Noodverordening veilige stranddagen Zandvoort 2026</meta:user-defined>
    <dc:language>nl</dc:language>
    <meta:user-defined meta:name="OVERHEIDop.locatietype/OVERHEIDop.gebiedsmarkering">Gemeente</meta:user-defined>
    <meta:user-defined meta:name="DC.title">Noodverordening veilige stranddagen Zandvoort 2026</meta:user-defined>
    <meta:user-defined meta:name="DCTERMS.W3CDTF/DCTERMS.available">2026-06-01</meta:user-defined>
    <meta:user-defined meta:name="DCTERMS.W3CDTF/OVERHEIDop.jaargang">2026</meta:user-defined>
    <meta:user-defined meta:name="OVERHEIDop.publicationIssue">259673</meta:user-defined>
    <meta:user-defined meta:name="OVERHEIDop.betreftRegeling">CVDR762334_1</meta:user-defined>
    <meta:user-defined meta:name="xs:date/OVERHEIDop.startdatum">2026-05-29</meta:user-defined>
    <meta:user-defined meta:name="xs:date/OVERHEIDop.einddatum">2026-06-01</meta:user-defined>
    <meta:user-defined meta:name="OVERHEIDop.GmbID/DC.identifier">gmb-2026-259673</meta:user-defined>
    <meta:user-defined meta:name="OVERHEIDop.versieInformatie"/>
  </office:meta>
</office:document-meta>
</file>