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6-170319 - Gemeente Stadskanaal - Melding Besluit activiteiten leefomgeving (BAL), Musselweg 163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Musselweg 163, 9584 AD te Mussel, op grond van het Besluit activiteiten leefomgeving (Bal), te hebben ontvangen voor:</text:p>
            <text:list text:style-name="id1-3-2-1-1-2">
              <text:list-item text:style-override="id1-3-2-1-1-2-1">
                <text:number>-</text:number>
                <text:p text:style-name="al">Opslaan van propaan of propeen in opslagtank</text:p>
              </text:list-item>
            </text:list>
            <text:p text:style-name="last-al">Tegen deze melding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96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6-170319 </meta:user-defined>
    <dc:language>nl</dc:language>
    <meta:user-defined meta:name="OVERHEIDop.locatietype/OVERHEIDop.gebiedsmarkering">Adres</meta:user-defined>
    <meta:user-defined meta:name="DC.title">Z-26-170319 - Gemeente Stadskanaal - Melding Besluit activiteiten leefomgeving (BAL), Musselweg 163 in Mussel</meta:user-defined>
    <meta:user-defined meta:name="DCTERMS.W3CDTF/DCTERMS.available">2026-06-03</meta:user-defined>
    <meta:user-defined meta:name="DCTERMS.W3CDTF/OVERHEIDop.jaargang">2026</meta:user-defined>
    <meta:user-defined meta:name="OVERHEIDop.publicationIssue">259672</meta:user-defined>
    <meta:user-defined meta:name="OVERHEIDop.GmbID/DC.identifier">gmb-2026-259672</meta:user-defined>
    <meta:user-defined meta:name="OVERHEIDop.versieInformatie"/>
  </office:meta>
</office:document-meta>
</file>