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Reijmerstokkerdorpsstraat 26, 6274 NL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 juni 2026 een besluit genomen op de aanvraag met zaaknummer Z2026-00000124 voor het kappen van 3 bomen op de locatie Reijmerstokkerdorpsstraat 26, 6274 NL Reijmerstok. De vergunning is <text:span text:style-name="nadrukvet">buiten behandeling gelaten </text:span>en op <text:span text:style-name="nadrukvet">1 juni 2026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966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66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124</meta:user-defined>
    <meta:user-defined meta:name="DCTERMS.abstract">Betreft: Beschikking op aanvraag op de locatie Reijmerstokkerdorpsstraat 26, 6274 NL Reijmerstok</meta:user-defined>
    <dc:language>nl</dc:language>
    <meta:user-defined meta:name="OVERHEIDop.locatietype/OVERHEIDop.gebiedsmarkering">Vlak</meta:user-defined>
    <meta:user-defined meta:name="DC.title">Kennisgeving besluit op aanvraag omgevingsvergunning, Reijmerstokkerdorpsstraat 26, 6274 NL Reijmerstok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662</meta:user-defined>
    <meta:user-defined meta:name="OVERHEIDop.GmbID/DC.identifier">gmb-2026-259662</meta:user-defined>
    <meta:user-defined meta:name="OVERHEIDop.versieInformatie"/>
  </office:meta>
</office:document-meta>
</file>