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S.K.I.P. Zomerdisco, Dreef 8 4813EG</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3174</text:p>
            <text:p text:style-name="common-al">
            <text:span text:style-name="nadrukvet">Verzenddatum besluit:</text:span>
          </text:p>
            <text:p text:style-name="common-al">
            <text:span text:style-name="nadrukvet">Locatie:</text:span> Dreef 8 4813EG</text:p>
            <text:p text:style-name="common-al">
            <text:span text:style-name="nadrukvet">Omschrijving:</text:span> Melding Evenement S.K.I.P. Zomerdisco</text:p>
            <text:p text:style-name="common-al">
            <text:span text:style-name="nadrukvet">Periode:</text:span> van 12 september 2026 van 14:00 uur tot  22: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966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6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6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2026-003174</meta:user-defined>
    <meta:user-defined meta:name="DCTERMS.abstract">Melding Evenement S.K.I.P. Zomerdisco</meta:user-defined>
    <dc:language>nl</dc:language>
    <meta:user-defined meta:name="OVERHEIDop.locatietype/OVERHEIDop.gebiedsmarkering">Punt</meta:user-defined>
    <meta:user-defined meta:name="DC.title">Verleende evenementenvergunning, Melding Evenement S.K.I.P. Zomerdisco, Dreef 8 4813EG</meta:user-defined>
    <meta:user-defined meta:name="DCTERMS.W3CDTF/DCTERMS.available">2026-06-03</meta:user-defined>
    <meta:user-defined meta:name="DCTERMS.W3CDTF/OVERHEIDop.jaargang">2026</meta:user-defined>
    <meta:user-defined meta:name="OVERHEIDop.publicationIssue">259660</meta:user-defined>
    <meta:user-defined meta:name="OVERHEIDop.GmbID/DC.identifier">gmb-2026-259660</meta:user-defined>
    <meta:user-defined meta:name="OVERHEIDop.versieInformatie"/>
  </office:meta>
</office:document-meta>
</file>