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UndergroundUnity Meeting 2026, t.h.v. bedrijventerrein Zandhorst III aan de Kelper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UndergroundUnity Meeting 2026</text:p>
            <text:p text:style-name="common-al">Datum activiteit: <text:span text:style-name="nadrukvet"><text:span text:style-name="nadrukondlijn">1 augustus 2026 van 19.00 uur tot 00.00 uur</text:span></text:span></text:p>
            <text:p text:style-name="common-al">Locatie: t.h.v. bedrijventerrein Zandhorst III aan de Kelperstraat in Heerhugowaard</text:p>
            <text:p text:style-name="common-al">Ontvangen op: 31-05-2026</text:p>
            <text:p text:style-name="common-al">Zaaknummer: 12534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jun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96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3466</meta:user-defined>
    <dc:language>nl</dc:language>
    <meta:user-defined meta:name="OVERHEIDop.locatietype/OVERHEIDop.gebiedsmarkering">Vlak</meta:user-defined>
    <meta:user-defined meta:name="DC.title">Kennisgeving ontvangst aanvraag evenementenvergunning, UndergroundUnity Meeting 2026, t.h.v. bedrijventerrein Zandhorst III aan de Kelperstraat in Heerhugowaa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59</meta:user-defined>
    <meta:user-defined meta:name="OVERHEIDop.GmbID/DC.identifier">gmb-2026-259659</meta:user-defined>
    <meta:user-defined meta:name="OVERHEIDop.versieInformatie"/>
  </office:meta>
</office:document-meta>
</file>