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afwijken van het omgevingsplan t.b.v. het omzetten van een bestaande bedrijfswoning naar een plattelandswoning aan Hilbergsedreef 7 4838E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4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965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5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5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3426</meta:user-defined>
    <meta:user-defined meta:name="DCTERMS.abstract">het verzoek om afwijken van het omgevingsplan t.b.v. het omzetten van een bestaande bedrijfswoning naar een plattelandswoning</meta:user-defined>
    <dc:language>nl</dc:language>
    <meta:user-defined meta:name="OVERHEIDop.locatietype/OVERHEIDop.gebiedsmarkering">Vlak</meta:user-defined>
    <meta:user-defined meta:name="DC.title">Aanvraag omgevingsvergunning voor het verzoek om afwijken van het omgevingsplan t.b.v. het omzetten van een bestaande bedrijfswoning naar een plattelandswoning aan Hilbergsedreef 7 4838EM Breda</meta:user-defined>
    <meta:user-defined meta:name="DCTERMS.W3CDTF/DCTERMS.available">2026-06-03</meta:user-defined>
    <meta:user-defined meta:name="DCTERMS.W3CDTF/OVERHEIDop.jaargang">2026</meta:user-defined>
    <meta:user-defined meta:name="OVERHEIDop.publicationIssue">259656</meta:user-defined>
    <meta:user-defined meta:name="OVERHEIDop.GmbID/DC.identifier">gmb-2026-259656</meta:user-defined>
    <meta:user-defined meta:name="OVERHEIDop.versieInformatie"/>
  </office:meta>
</office:document-meta>
</file>