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- Stationsweg 22 2312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96533</text:p>
            <text:p text:style-name="common-al">
            <text:span text:style-name="nadrukvet">Datum ontvangen:</text:span> 31-05-2026 00:00</text:p>
            <text:p text:style-name="common-al">
            <text:span text:style-name="nadrukvet">Locatie:</text:span> Stationsweg 22 2312AV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6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96533</meta:user-defined>
    <meta:user-defined meta:name="DCTERMS.abstract">Men-do, Stationsweg 22 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Alcoholvergunning - commercieel - Stationsweg 22 2312AV Lei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59655</meta:user-defined>
    <meta:user-defined meta:name="OVERHEIDop.GmbID/DC.identifier">gmb-2026-259655</meta:user-defined>
    <meta:user-defined meta:name="OVERHEIDop.versieInformatie"/>
  </office:meta>
</office:document-meta>
</file>