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onmansstraat 87 3039D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5-2026</text:span> een aanvraag voor een omgevingsvergunning, met kenmerk <text:span text:style-name="nadrukvet">Z2026-007200</text:span>/<text:span text:style-name="nadrukvet">2026053100223</text:span>, heeft ontvangen voor de omgevingsplanactiviteit Kappen. <text:span text:style-name="nadrukcur">(Grondslag: Omgevingswet, artikel 5.1)</text:span></text:p>
            <text:p text:style-name="common-al">De aanvraag betreft 3 bomen op de locatie Sonmansstraat 87 in het gebied Noor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65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200</meta:user-defined>
    <meta:user-defined meta:name="DCTERMS.abstract">Kappen 3 bomen (dood hou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onmansstraat 87 3039D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53</meta:user-defined>
    <meta:user-defined meta:name="OVERHEIDop.GmbID/DC.identifier">gmb-2026-259653</meta:user-defined>
    <meta:user-defined meta:name="OVERHEIDop.versieInformatie"/>
  </office:meta>
</office:document-meta>
</file>