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an Egmondstraat 19 2024XL Haarlem, 0392-2026-0054704, het plaatsen van een dakopbouw en het uitvoeren van  een constructieve wijziging, verzonden 01-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964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64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64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54704</meta:user-defined>
    <meta:user-defined meta:name="DCTERMS.abstract">het plaatsen van een dakopbouw en het uitvoeren van  een constructieve wijzig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Van Egmondstraat 19 2024XL Haarlem, 0392-2026-0054704, het plaatsen van een dakopbouw en het uitvoeren van  een constructieve wijziging, verzonden 01-06-2026</meta:user-defined>
    <meta:user-defined meta:name="DCTERMS.W3CDTF/DCTERMS.available">2026-06-03</meta:user-defined>
    <meta:user-defined meta:name="DCTERMS.W3CDTF/OVERHEIDop.jaargang">2026</meta:user-defined>
    <meta:user-defined meta:name="OVERHEIDop.publicationIssue">259649</meta:user-defined>
    <meta:user-defined meta:name="OVERHEIDop.GmbID/DC.identifier">gmb-2026-259649</meta:user-defined>
    <meta:user-defined meta:name="OVERHEIDop.versieInformatie"/>
  </office:meta>
</office:document-meta>
</file>