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sfeest op 3 juli 2026 aan de Hoetinkhof 46, 7251WG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mei 2026 een evenementenmelding ontvangen. De melding gaat over het organiseren van een verjaardagsfeest op 3 juli 2026 aan de Hoetinkhof 46, 7251WG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4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6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944</meta:user-defined>
    <meta:user-defined meta:name="DCTERMS.abstract">Betreft: evenementenmelding op locatie Hoetinkhof 46, 7251WG 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organiseren van een verjaardagsfeest op 3 juli 2026 aan de Hoetinkhof 46, 7251WG Vor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45</meta:user-defined>
    <meta:user-defined meta:name="OVERHEIDop.GmbID/DC.identifier">gmb-2026-259645</meta:user-defined>
    <meta:user-defined meta:name="OVERHEIDop.versieInformatie"/>
  </office:meta>
</office:document-meta>
</file>