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aan de voorzijde Van Goghstraat 37, 2811VX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Omgevingsdienst Midden-Holland (ODMH) namens gemeente Bodegraven-Reeuwijk besloten om de beslistermijn van de aanvraag met kenmerk 2026-00009407 voor het uitbreiden van de woning aan de voorzijde op de locatie Van Goghstraat 37, 2811VX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96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40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woning aan de voorzijde Van Goghstraat 37, 2811VX Reeu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41</meta:user-defined>
    <meta:user-defined meta:name="OVERHEIDop.GmbID/DC.identifier">gmb-2026-259641</meta:user-defined>
    <meta:user-defined meta:name="OVERHEIDop.versieInformatie"/>
  </office:meta>
</office:document-meta>
</file>