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ION FOO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melding ontvangen van LION FOODS B.V., gelegen aan de Kloosterpoort 35 in Kapelle.</text:p>
            <text:p text:style-name="common-al">Het gaat om een melding in het kader van het Besluit activiteiten leefomgeving (Bal), over het exploiteren van een stookinstallatie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last-al">De melding is geregistreerd onder nummer Z2026-000045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5963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3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LION FOODS B.V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37</meta:user-defined>
    <meta:user-defined meta:name="OVERHEIDop.GmbID/DC.identifier">gmb-2026-259637</meta:user-defined>
    <meta:user-defined meta:name="OVERHEIDop.versieInformatie"/>
  </office:meta>
</office:document-meta>
</file>