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(plaatsen container 01-06-26 t/m 01-09-26), Munt nabij nummers 141 tm 21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(plaatsen container 01-06-26 t/m 01-09-26) op het perceel Munt nabij nummers 141 tm 210 te Heerenveen (29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63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8603</meta:user-defined>
    <dc:language>nl</dc:language>
    <meta:user-defined meta:name="OVERHEIDop.locatietype/OVERHEIDop.gebiedsmarkering">Vlak</meta:user-defined>
    <meta:user-defined meta:name="DC.title">AANVRAAG OMGEVINGSVERGUNNING, tijdelijk gebruik openbare ruimte (plaatsen container 01-06-26 t/m 01-09-26), Munt nabij nummers 141 tm 210 te Heeren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33</meta:user-defined>
    <meta:user-defined meta:name="OVERHEIDop.GmbID/DC.identifier">gmb-2026-259633</meta:user-defined>
    <meta:user-defined meta:name="OVERHEIDop.versieInformatie"/>
  </office:meta>
</office:document-meta>
</file>