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het verwijderen van asbest, Otterlaan 26 2623CX Delft, Otterlaan 28 2623CX Delft, Otterlaan 30 2623CX Delft, Otterlaan 32 2623CX Delft, Otterlaan 34 2623CX Delft, Otterlaan 36 2623CX Delft, Otterlaan 38 2623CX Delft, Otterlaan 40 2623CX Delft, Otterlaan 57 2623CW Delft, Otterlaan 59 2623CW Delft</text:p>
      <text:section text:name="zakelijke-mededeling_id1-3-2" text:style-name="zakelijke-mededeling">
        <text:section text:name="zakelijke-mededeling-tekst_id1-3-2-1" text:style-name="zakelijke-mededeling-tekst">
          <text:section text:name="tekst_id1-3-2-1-1" text:style-name="tekst">
            <text:p text:style-name="common-al">Otterlaan 26 2623CX Delft, Otterlaan 28 2623CX Delft, Otterlaan 30 2623CX Delft, Otterlaan 32 2623CX Delft, Otterlaan 34 2623CX Delft, Otterlaan 36 2623CX Delft, Otterlaan 38 2623CX Delft, Otterlaan 40 2623CX Delft, Otterlaan 57 2623CW Delft, Otterlaan 59 2623CW Delft |het verwijderen van asbest, 18-05-2026</text:p>
            <text:p text:style-name="common-al">Wilt u meer informatie ontvangen over deze melding? U kunt de stukken opvragen bij het Klantcontactcentrum van de gemeente via telefoonnummer 14015 of via het formulier op www.delft.nl/contact. </text:p>
            <text:p text:style-name="last-al">Deze publicatie is bedoeld om u te informeren. Tegen een melding (of een niet-akkoord) kan geen bezwaarschrift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62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2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2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1858</meta:user-defined>
    <meta:user-defined meta:name="DCTERMS.abstract">Otterlaan 26, 28, 30, 32, 34, 36, 38, 40, 57 en 59</meta:user-defined>
    <dc:language>nl</dc:language>
    <meta:user-defined meta:name="OVERHEIDop.locatietype/OVERHEIDop.gebiedsmarkering">Punt</meta:user-defined>
    <meta:user-defined meta:name="OVERHEIDop.locatietype/OVERHEIDop.gebiedsmarkering">Vlak</meta:user-defined>
    <meta:user-defined meta:name="DC.title">Melding sloop, het verwijderen van asbest, Otterlaan 26 2623CX Delft, Otterlaan 28 2623CX Delft, Otterlaan 30 2623CX Delft, Otterlaan 32 2623CX Delft, Otterlaan 34 2623CX Delft, Otterlaan 36 2623CX Delft, Otterlaan 38 2623CX Delft, Otterlaan 40 2623CX Delft, Otterlaan 57 2623CW Delft, Otterlaan 59 2623CW Delft</meta:user-defined>
    <meta:user-defined meta:name="DCTERMS.W3CDTF/DCTERMS.available">2026-06-03</meta:user-defined>
    <meta:user-defined meta:name="DCTERMS.W3CDTF/OVERHEIDop.jaargang">2026</meta:user-defined>
    <meta:user-defined meta:name="OVERHEIDop.publicationIssue">259629</meta:user-defined>
    <meta:user-defined meta:name="OVERHEIDop.GmbID/DC.identifier">gmb-2026-259629</meta:user-defined>
    <meta:user-defined meta:name="OVERHEIDop.versieInformatie"/>
  </office:meta>
</office:document-meta>
</file>