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rdumerweg 1, 9919H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gemeente Eemsdelta besloten om de beslistermijn van de aanvraag met zaaknummer Z2026-00001735 voor het kappen van een boom  op de locatie Wirdumerweg 1, 9919HA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6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35</meta:user-defined>
    <meta:user-defined meta:name="DCTERMS.abstract">Kennisgeving verlenging beslistermijn voor het kappen van een boom  op de locatie Wirdumerweg 1, 9919HA Loppersum 1 juni 2026.</meta:user-defined>
    <dc:language>nl</dc:language>
    <meta:user-defined meta:name="OVERHEIDop.locatietype/OVERHEIDop.gebiedsmarkering">Vlak</meta:user-defined>
    <meta:user-defined meta:name="DC.title">Kennisgeving verlenging beslistermijn omgevingsvergunning Wirdumerweg 1, 9919HA Loppers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628</meta:user-defined>
    <meta:user-defined meta:name="OVERHEIDop.GmbID/DC.identifier">gmb-2026-259628</meta:user-defined>
    <meta:user-defined meta:name="OVERHEIDop.versieInformatie"/>
  </office:meta>
</office:document-meta>
</file>