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Gunnerstraat 31:  melding incidentele festiviteit voetbaltoernooi JVC De Pearsek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Gunnerstraat 31 </text:p>
            <text:p text:style-name="common-al">
            <text:span text:style-name="nadrukvet">Wat:</text:span> melding incidentele festiviteit volgens artikel 4:3, eerste lid APV voor festiviteit voetbaltoernooi JVC De Pearsekop</text:p>
            <text:p text:style-name="common-al">
            <text:span text:style-name="nadrukvet">Wanneer:</text:span> 10 juli 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6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503</meta:user-defined>
    <meta:user-defined meta:name="DCTERMS.abstract">Incidentele festiviteiten UD Weerselo</meta:user-defined>
    <dc:language>nl</dc:language>
    <meta:user-defined meta:name="OVERHEIDop.locatietype/OVERHEIDop.gebiedsmarkering">Punt</meta:user-defined>
    <meta:user-defined meta:name="DC.title">Gemeente Dinkelland - Melding klein evenement, Weerselo, Gunnerstraat 31:  melding incidentele festiviteit voetbaltoernooi JVC De Pearseko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9627</meta:user-defined>
    <meta:user-defined meta:name="OVERHEIDop.GmbID/DC.identifier">gmb-2026-259627</meta:user-defined>
    <meta:user-defined meta:name="OVERHEIDop.versieInformatie"/>
  </office:meta>
</office:document-meta>
</file>