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op- en afrit bij de A58 ter hoogte van de Spottersweg en Erica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een nieuwe op- en afrit bij de A58 ter hoogte van de Spottersweg en Erica in Oirschot. Het kenmerk van de gemeente voor deze zaak is 0823800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96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80005</meta:user-defined>
    <meta:user-defined meta:name="DCTERMS.abstract">realiseren van een nieuwe op- en afrit bij de A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op- en afrit bij de A58 ter hoogte van de Spottersweg en Erica in Oirscho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25</meta:user-defined>
    <meta:user-defined meta:name="OVERHEIDop.GmbID/DC.identifier">gmb-2026-259625</meta:user-defined>
    <meta:user-defined meta:name="OVERHEIDop.versieInformatie"/>
  </office:meta>
</office:document-meta>
</file>