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de bestaande bebouwing en realiseren van 4 woningen, Rijksstraatweg 124B, 3454HK De Meern, GU-Z2026-0056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11</text:p>
            <text:p text:style-name="common-al">Toelichting: het slopen van de bestaande bebouwing en realiseren van 4 woningen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6-0056911</meta:user-defined>
    <meta:user-defined meta:name="DCTERMS.abstract">Toelichting: het slopen van de bestaande bebouwing en realiseren van 4 woningen</meta:user-defined>
    <dc:language>nl</dc:language>
    <meta:user-defined meta:name="OVERHEIDop.locatietype/OVERHEIDop.gebiedsmarkering">Vlak</meta:user-defined>
    <meta:user-defined meta:name="DC.title">Aanvraag omgevingsvergunning, het slopen van de bestaande bebouwing en realiseren van 4 woningen, Rijksstraatweg 124B, 3454HK De Meern, GU-Z2026-0056911</meta:user-defined>
    <meta:user-defined meta:name="OVERHEIDop.datumEindeReactietermijn">2026-07-24</meta:user-defined>
    <meta:user-defined meta:name="OVERHEIDop.terinzageleggingBG">https://jeleefomgeving.nl/inzien/002220647/dbd203e6-ef7c-4ab5-aac9-a092c084d3b2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24</meta:user-defined>
    <meta:user-defined meta:name="OVERHEIDop.GmbID/DC.identifier">gmb-2026-259624</meta:user-defined>
    <meta:user-defined meta:name="OVERHEIDop.versieInformatie"/>
  </office:meta>
</office:document-meta>
</file>