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(optionele) uitbouw bij 4 te bouwen woningen, Rijksstraatweg 124B, 3454HK De Meern, GU-Z2026-0056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915</text:p>
            <text:p text:style-name="common-al">Toelichting: het bouwen van een (optionele) uitbouw bij 4 te bouwen woningen</text:p>
            <text:p text:style-name="common-al">Datum ontvangst aanvraag: 2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62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915</meta:user-defined>
    <meta:user-defined meta:name="DCTERMS.abstract">Toelichting: het bouwen van een (optionele) uitbouw bij 4 te bouwen woningen</meta:user-defined>
    <dc:language>nl</dc:language>
    <meta:user-defined meta:name="OVERHEIDop.locatietype/OVERHEIDop.gebiedsmarkering">Vlak</meta:user-defined>
    <meta:user-defined meta:name="DC.title">Aanvraag omgevingsvergunning, het bouwen van een (optionele) uitbouw bij 4 te bouwen woningen, Rijksstraatweg 124B, 3454HK De Meern, GU-Z2026-0056915</meta:user-defined>
    <meta:user-defined meta:name="OVERHEIDop.datumEindeReactietermijn">2026-07-24</meta:user-defined>
    <meta:user-defined meta:name="OVERHEIDop.terinzageleggingBG">https://jeleefomgeving.nl/inzien/002220647/781cc292-7e5a-48b8-8082-d798f1651b4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20</meta:user-defined>
    <meta:user-defined meta:name="OVERHEIDop.GmbID/DC.identifier">gmb-2026-259620</meta:user-defined>
    <meta:user-defined meta:name="OVERHEIDop.versieInformatie"/>
  </office:meta>
</office:document-meta>
</file>