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esburg,</text:p>
            <text:p text:style-name="al"/>
            <text:p text:style-name="al">gelet op artikel 106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het navolgende aanwijzingsbesluit loco-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functionarissen worden in volgorde aangewezen als vervanger van de secretaris:</text:p>
            <text:p text:style-name="al">1<text:span text:style-name="sup">e</text:span> loco-secretaris: Manager leegomgeving</text:p>
            <text:p text:style-name="al">2<text:span text:style-name="sup">e</text:span> loco-secretaris: Concerncontroller</text:p>
            <text:p text:style-name="al">3<text:span text:style-name="sup">e</text:span> loco-secretaris: Manager samenleving uitvoering</text:p>
            <text:p text:style-name="al">4<text:span text:style-name="sup">e</text:span> loco-secretaris: Manager economie, toerisme en veiligheid en samenleving belei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, onder gelijktijdige intrekking van het voorgaande aanwijzingsbesluit van 12 april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Doesburg d.d. 26 me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 Werkma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961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1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6-03-21</meta:user-defined>
    <meta:user-defined meta:name="DCTERMS.alternative">Aanwijzingsbesluit loco-secretaris</meta:user-defined>
    <dc:language>nl</dc:language>
    <meta:user-defined meta:name="OVERHEIDop.locatietype/OVERHEIDop.gebiedsmarkering">Gemeente</meta:user-defined>
    <meta:user-defined meta:name="DC.title">Aanwijzingsbesluit loco-secretar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13</meta:user-defined>
    <meta:user-defined meta:name="OVERHEIDop.betreftRegeling">CVDR762333_1</meta:user-defined>
    <meta:user-defined meta:name="OVERHEIDop.GmbID/DC.identifier">gmb-2026-259613</meta:user-defined>
    <meta:user-defined meta:name="xs:date/OVERHEIDop.startdatum">2026-06-04</meta:user-defined>
    <meta:user-defined meta:name="OVERHEIDop.versieInformatie"/>
  </office:meta>
</office:document-meta>
</file>