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75036988i250d69c6-ae5a-46f7-aecd-d10a8c5fb2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79792, Metiusgracht/Metiusstraat, opheffen algemene gehandicaptenparkeerplaat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twee algemene gehandicaptenparkeerplaats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Metiusgracht en Metiusstraat zijn erftoegangswegen gelegen binnen de gemeentegrens van Alkmaar en is bij de gemeente in beheer en onderhoud.</text:p>
            <text:p text:style-name="common-al">Rondom de kruising Metiusgracht/Metiusstraat bevinden zich momenteel drie algemene gehandicaptenparkeerplaatsen ten behoeve van bezoekers van het Noordwest Ziekenhuis en omliggende zorgvoorzieningen.</text:p>
            <text:p text:style-name="common-al">Per 1 april 2026 is de spoedeisende hulppost van het Noordwest Ziekenhuis verplaatst naar de locatie Julianalaan/Westerlicht. Daarnaast is de huisartsenpraktijk op de hoek van de Metiusgracht en Metiusstraat beëindigd. Hierdoor is de parkeerbehoefte voor algemene gehandicaptenparkeerplaatsen op deze locatie aanzienlijk afgenomen.</text:p>
            <text:p text:style-name="common-al">Uit observaties en overleg met Noordwest Ziekenhuisgroep is gebleken dat drie algemene gehandicaptenparkeerplaatsen op deze locatie niet langer noodzakelijk zijn. In gezamenlijk overleg is daarom besloten één algemene gehandicaptenparkeerplaats te handhaven en twee parkeerplaatsen weer beschikbaar te maken voor algemeen gebruik.</text:p>
            <text:p text:style-name="common-al">Door het opheffen van twee algemene gehandicaptenparkeerplaatsen ontstaat meer reguliere parkeercapaciteit in de omgeving, terwijl tegelijkertijd voldoende parkeergelegenheid voor mindervalide weggebruikers behouden blijft.</text:p>
            <text:p text:style-name="common-al">De maatregel leidt niet tot verkeersonveilige situaties en heeft geen nadelige gevolgen voor de bereikbaarheid van omliggende functies.</text:p>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common-al">De gemeente acht het belang van efficiënt gebruik van de openbare parkeerruimte zwaarder wegen dan het behoud van twee niet of nauwelijks gebruikte algemene gehandicaptenparkeerplaatsen, mede omdat één gehandicaptenparkeerplaats in de directe nabijheid behouden blijft.</text:p>
            <text:p text:style-name="tussenkopcur">Besluiten</text:p>
            <text:p text:style-name="common-al">Op grond van bovenstaande overwegingen is de gemeente tot het besluit gekomen om:</text:p>
            <text:list text:style-name="id1-3-2-2-1-31">
              <text:list-item text:style-override="id1-3-2-2-1-31-1">
                <text:number>1.</text:number>
                <text:p text:style-name="al">Twee algemene gehandicaptenparkeerplaatsen rondom het kruispunt Metiusgracht/Metiusstraat;</text:p>
              </text:list-item>
              <text:list-item text:style-override="id1-3-2-2-1-31-2">
                <text:number>2.</text:number>
                <text:p text:style-name="al">deze gehandicaptenparkeerplaatsen op te heffen door het verwijderen van de borden E6 van bijlage I van het RVV;</text:p>
              </text:list-item>
              <text:list-item text:style-override="id1-3-2-2-1-31-3">
                <text:number>3.</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3 jun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00.74905660377358mm"><draw:image xlink:href="Pictures/afb1075036988i250d69c6-ae5a-46f7-aecd-d10a8c5fb2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6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algemene gehandicaptenparkeerplaatsen - Metiusgracht/Met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9792</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Nr. 1379792, Metiusgracht/Metiusstraat, opheffen algemene gehandicaptenparkeerplaatsen</meta:user-defined>
    <meta:user-defined meta:name="DCTERMS.W3CDTF/DCTERMS.available">2026-06-03</meta:user-defined>
    <meta:user-defined meta:name="DCTERMS.W3CDTF/OVERHEIDop.jaargang">2026</meta:user-defined>
    <meta:user-defined meta:name="OVERHEIDop.publicationIssue">259612</meta:user-defined>
    <meta:user-defined meta:name="OVERHEIDop.GmbID/DC.identifier">gmb-2026-259612</meta:user-defined>
    <meta:user-defined meta:name="OVERHEIDop.versieInformatie"/>
  </office:meta>
</office:document-meta>
</file>