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Nationale Buitenspeeldag op 10-06-2026 op locatie Markt 1, 4881 C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04-2026 een melding vergunningsvrij evenement ontvangen, geregistreerd onder zaaknummer 0879ZV202600467, voor het organiseren van de Nationale Buitenspeeldag op 10-06-2026 op locatie Markt 1, 4881 C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6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96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67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Nationale Buitenspeeldag op 10-06-2026 op locatie Markt 1, 4881 CN Zund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0</meta:user-defined>
    <meta:user-defined meta:name="OVERHEIDop.GmbID/DC.identifier">gmb-2026-259610</meta:user-defined>
    <meta:user-defined meta:name="OVERHEIDop.versieInformatie"/>
  </office:meta>
</office:document-meta>
</file>