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64 Opslaan van kuilvoer of vaste bijvoedermiddelen - Eastersânning 22  9216WV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Eastersânning 22 9216WV Oudega, bal.26.064 Opslaan van kuilvoer of vaste bijvoedermiddelen, Z2026-00001419, datum bekendmaking: 1 jun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96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19</meta:user-defined>
    <meta:user-defined meta:name="DCTERMS.abstract">Besluit activiteiten leefomgeving - Eastersânning 22  9216WV Oudega - zaaknummer: Z2026-00001419</meta:user-defined>
    <dc:language>nl</dc:language>
    <meta:user-defined meta:name="OVERHEIDop.locatietype/OVERHEIDop.gebiedsmarkering">Punt</meta:user-defined>
    <meta:user-defined meta:name="DC.title">Gemeente Smallingerland - kennisgeving ontvangst melding - bal.26.064 Opslaan van kuilvoer of vaste bijvoedermiddelen - Eastersânning 22  9216WV Oudeg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09</meta:user-defined>
    <meta:user-defined meta:name="OVERHEIDop.GmbID/DC.identifier">gmb-2026-259609</meta:user-defined>
    <meta:user-defined meta:name="OVERHEIDop.versieInformatie"/>
  </office:meta>
</office:document-meta>
</file>