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tlaan 17, Hoofddorp - Verbouwen bestaande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een bestaande winkel.</text:p>
            <text:p text:style-name="common-al">Aanvrager: Elite Avenue Estates B.V.</text:p>
            <text:p text:style-name="common-al">Zaaknummer: OD2026-0029749</text:p>
            <text:p text:style-name="common-al">DSO nummer: 2026050600274</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6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49</meta:user-defined>
    <meta:user-defined meta:name="DCTERMS.abstract">het verbouwen van een bestaan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ktlaan 17, Hoofddorp - Verbouwen bestaande winkel</meta:user-defined>
    <meta:user-defined meta:name="DCTERMS.W3CDTF/DCTERMS.available">2026-06-03</meta:user-defined>
    <meta:user-defined meta:name="DCTERMS.W3CDTF/OVERHEIDop.jaargang">2026</meta:user-defined>
    <meta:user-defined meta:name="OVERHEIDop.publicationIssue">259608</meta:user-defined>
    <meta:user-defined meta:name="OVERHEIDop.GmbID/DC.identifier">gmb-2026-259608</meta:user-defined>
    <meta:user-defined meta:name="OVERHEIDop.versieInformatie"/>
  </office:meta>
</office:document-meta>
</file>