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uitbreiden van de dierenartsenpraktijk - Hoornweg 60, 9363 EH Marum, Marum (MRM01) C 8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6 een besluit genomen op de aanvraag met zaaknummer 2026189812 voor het uitbreiden van de dierenartsenpraktijk op locatie Hoornweg 60, 9363 EH Marum, Marum (MRM01) C 899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960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8981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uitbreiden van de dierenartsenpraktijk - Hoornweg 60, 9363 EH Marum, Marum (MRM01) C 899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06</meta:user-defined>
    <meta:user-defined meta:name="OVERHEIDop.GmbID/DC.identifier">gmb-2026-259606</meta:user-defined>
    <meta:user-defined meta:name="OVERHEIDop.versieInformatie"/>
  </office:meta>
</office:document-meta>
</file>