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straat 7 1075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aanbouw, daklichtvoorzieningen, wijzigingen aan gevel en dak en het plaatsen van zonnepanelen</text:p>
            <text:p text:style-name="common-al">Zaakadres: Vaartstraat 7 1075RJ Amsterdam</text:p>
            <text:p text:style-name="common-al">Datum ontvangst: 14-05-2026</text:p>
            <text:p text:style-name="common-al">Zaaknummer: Z2026-021363</text:p>
            <text:p text:style-name="common-al">DSO-nummer: 2026051400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6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63</meta:user-defined>
    <meta:user-defined meta:name="DCTERMS.abstract">Realiseren van aanbouw, daklichtvoorzieningen, wijzigingen aan gevel en dak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artstraat 7 1075RJ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04</meta:user-defined>
    <meta:user-defined meta:name="OVERHEIDop.GmbID/DC.identifier">gmb-2026-259604</meta:user-defined>
    <meta:user-defined meta:name="OVERHEIDop.versieInformatie"/>
  </office:meta>
</office:document-meta>
</file>