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65 Dierenverblijven - Eastersânning 22  9216WV Oudega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Eastersânning 22 9216WV Oudega Nederland, bal.26.065 Dierenverblijven, Z2026-00001418, datum bekendmaking: 1 jun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960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18</meta:user-defined>
    <meta:user-defined meta:name="DCTERMS.abstract">Besluit activiteiten leefomgeving - Eastersânning 22  9216WV Oudega Nederland - zaaknummer: Z2026-00001418</meta:user-defined>
    <dc:language>nl</dc:language>
    <meta:user-defined meta:name="OVERHEIDop.locatietype/OVERHEIDop.gebiedsmarkering">Punt</meta:user-defined>
    <meta:user-defined meta:name="DC.title">Gemeente Smallingerland - kennisgeving ontvangst melding - bal.26.065 Dierenverblijven - Eastersânning 22  9216WV Oudega Nederla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03</meta:user-defined>
    <meta:user-defined meta:name="OVERHEIDop.GmbID/DC.identifier">gmb-2026-259603</meta:user-defined>
    <meta:user-defined meta:name="OVERHEIDop.versieInformatie"/>
  </office:meta>
</office:document-meta>
</file>