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ogstraat 3, 3841 B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6-2026</text:span> een besluit genomen op de aanvraag met zaaknummer 02430000255397 voor realiseren verhoogd terras op locatie Hoogstraat 3, 3841 BR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>-	Activiteit die betrekking heeft op een gemeentelijk monument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2-06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960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430000255397</meta:user-defined>
    <dc:language>nl</dc:language>
    <meta:user-defined meta:name="OVERHEIDop.locatietype/OVERHEIDop.gebiedsmarkering">Punt</meta:user-defined>
    <meta:user-defined meta:name="DC.title">Besluit aanvraag omgevingsvergunning, Hoogstraat 3, 3841 BR Harderw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02</meta:user-defined>
    <meta:user-defined meta:name="OVERHEIDop.GmbID/DC.identifier">gmb-2026-259602</meta:user-defined>
    <meta:user-defined meta:name="OVERHEIDop.versieInformatie"/>
  </office:meta>
</office:document-meta>
</file>