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oWhat! benefiet festival van 03-07-2026 tot en met 04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1-05-2026 een aanvraag voor een evenementenvergunning ontvangen. De aanvraag heeft zaaknummer 1693537.</text:p>
            <text:p text:style-name="common-al">De aanvraag gaat over:Naam evenement: SoWhat! benefiet festivalDatum evenement: van 03-07-2026 tot en met 04-07-2026Locatie evenement: Sowhat Gouda, Vest 30, 2801 VE GoudaActiviteiten: Een benefietfestival met allerlei verschillende activiteiten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96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375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oWhat! benefiet festival van 03-07-2026 tot en met 04-07-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601</meta:user-defined>
    <meta:user-defined meta:name="OVERHEIDop.GmbID/DC.identifier">gmb-2026-259601</meta:user-defined>
    <meta:user-defined meta:name="OVERHEIDop.versieInformatie"/>
  </office:meta>
</office:document-meta>
</file>