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tersburg 8, 8435VJ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2911 voor een Omgevingsvergunning op de locatie Petersburg 8, 8435VJ Donkerbroek. De vergunning is verleend. Het besluit betreft:</text:p>
            <text:p text:style-name="common-al">realiseren lood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96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91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etersburg 8, 8435VJ Donkerbro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00</meta:user-defined>
    <meta:user-defined meta:name="OVERHEIDop.GmbID/DC.identifier">gmb-2026-259600</meta:user-defined>
    <meta:user-defined meta:name="OVERHEIDop.versieInformatie"/>
  </office:meta>
</office:document-meta>
</file>