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ppartementengebouw aan Rodenrijseweg 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09981 Rodenrijseweg 7, 2651 BM Berkel en Rodenrijs.</text:p>
            <text:p text:style-name="common-al">Het bouwen van een appartementengebouw (verzonden 15-01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9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9981 </meta:user-defined>
    <dc:language>nl</dc:language>
    <meta:user-defined meta:name="OVERHEIDop.locatietype/OVERHEIDop.gebiedsmarkering">Adres</meta:user-defined>
    <meta:user-defined meta:name="DC.title">Verlenging beslistermijn voor het bouwen van een appartementengebouw aan Rodenrijseweg 7 te Berkel en Rodenrij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60</meta:user-defined>
    <meta:user-defined meta:name="OVERHEIDop.GmbID/DC.identifier">gmb-2026-25960</meta:user-defined>
    <meta:user-defined meta:name="OVERHEIDop.versieInformatie"/>
  </office:meta>
</office:document-meta>
</file>