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bouwstoffen in bestaande hallen aan Havenweg 6 -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Milieu Belastende Activiteit / Havenweg 6 - 8, 6101 AB te Echt / Echt-Susteren / ingekomen 19 december 2025 / het opslaan van bouwstoffen in bestaande h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pslaan van bouwstoffen in bestaande hallen aan Havenweg 6 - 8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6</meta:user-defined>
    <meta:user-defined meta:name="OVERHEIDop.GmbID/DC.identifier">gmb-2026-2596</meta:user-defined>
    <meta:user-defined meta:name="OVERHEIDop.versieInformatie"/>
  </office:meta>
</office:document-meta>
</file>