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ortenaerstraat 26 2, 7513 AG Enschede, Kortenaerstraat 26 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1 juni 2026 een besluit genomen op de aanvraag met zaaknummer 0153Z2603-0322 voor het plaatsen van een airco op de locatie Kortenaerstraat 26 2, 7513 AG Enschede, Kortenaerstraat 26 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5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322</meta:user-defined>
    <dc:language>nl</dc:language>
    <meta:user-defined meta:name="DC.title">Besluit omgevingsvergunning buitenplans (BOPA) Kortenaerstraat 26 2, 7513 AG Enschede, Kortenaerstraat 26 2</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198</meta:user-defined>
    <meta:user-defined meta:name="OVERHEIDop.publicationIssue">259599</meta:user-defined>
    <meta:user-defined meta:name="OVERHEIDop.GmbID/DC.identifier">gmb-2026-259599</meta:user-defined>
    <meta:user-defined meta:name="OVERHEIDop.versieInformatie"/>
  </office:meta>
</office:document-meta>
</file>