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rommelmarkt op locatie Kleine Heistraat 16, 4884 ME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0-05-2026 een melding vergunningsvrij evenement ontvangen, geregistreerd onder zaaknummer 0879ZV202600618, voor het organiseren van een rommelmarkt op locatie Kleine Heistraat 16, 4884 ME Wernhou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61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5959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9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9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618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rommelmarkt op locatie Kleine Heistraat 16, 4884 ME Wernhou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97</meta:user-defined>
    <meta:user-defined meta:name="OVERHEIDop.GmbID/DC.identifier">gmb-2026-259597</meta:user-defined>
    <meta:user-defined meta:name="OVERHEIDop.versieInformatie"/>
  </office:meta>
</office:document-meta>
</file>