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het Ten Broeke Open Volleybal Toernooi Lemelerveld van 15 tot en met 19 juni 2026, op het evenemententerrein aan Vilstersedijk 1 8152A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14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ilstersedijk 1 8152AC Lemelerveld</text:p>
            <text:p text:style-name="common-al">
            <text:span text:style-name="nadrukvet">Projectomschrijving:</text:span> het organiseren van het Ten Broeke Open Volleybal Toernooi Lemelerveld van 15 tot en met 19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5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1435</meta:user-defined>
    <meta:user-defined meta:name="DCTERMS.abstract">het organiseren van het Ten Broeke Open Volleybal Toernooi Lemelerveld van 15 tot en met 19 juni 2026</meta:user-defined>
    <dc:language>nl</dc:language>
    <meta:user-defined meta:name="OVERHEIDop.locatietype/OVERHEIDop.gebiedsmarkering">Punt</meta:user-defined>
    <meta:user-defined meta:name="DC.title">Verleende evenementenvergunning, voor het organiseren van het Ten Broeke Open Volleybal Toernooi Lemelerveld van 15 tot en met 19 juni 2026, op het evenemententerrein aan Vilstersedijk 1 8152AC Lemelervel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96</meta:user-defined>
    <meta:user-defined meta:name="OVERHEIDop.GmbID/DC.identifier">gmb-2026-259596</meta:user-defined>
    <meta:user-defined meta:name="OVERHEIDop.versieInformatie"/>
  </office:meta>
</office:document-meta>
</file>