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4 juli 2026 aan de Vloed 15, 7255WZ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3 mei 2026 een evenementenmelding ontvangen. De melding gaat over het organiseren van een buurtfeest op 4 juli 2026 aan de Vloed 15, 7255WZ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88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959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9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1888</meta:user-defined>
    <meta:user-defined meta:name="DCTERMS.abstract">Betreft: evenementenmelding op locatie Vloed 15, 7255WZ Hengelo (Gld)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voor het organiseren van een buurtfeest op 4 juli 2026 aan de Vloed 15, 7255WZ Hengelo (Gld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91</meta:user-defined>
    <meta:user-defined meta:name="OVERHEIDop.GmbID/DC.identifier">gmb-2026-259591</meta:user-defined>
    <meta:user-defined meta:name="OVERHEIDop.versieInformatie"/>
  </office:meta>
</office:document-meta>
</file>