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63 Dierenverblijven - Eastersânning 26  9216WV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Eastersânning 26 9216WV Oudega, bal.26.063 Dierenverblijven, Z2026-00001406, datum bekendmaking: 1 jun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95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06</meta:user-defined>
    <meta:user-defined meta:name="DCTERMS.abstract">Besluit activiteiten leefomgeving - Eastersânning 26  9216WV Oudega - zaaknummer: Z2026-00001406</meta:user-defined>
    <dc:language>nl</dc:language>
    <meta:user-defined meta:name="OVERHEIDop.locatietype/OVERHEIDop.gebiedsmarkering">Punt</meta:user-defined>
    <meta:user-defined meta:name="DC.title">Gemeente Smallingerland - kennisgeving ontvangst melding - bal.26.063 Dierenverblijven - Eastersânning 26  9216WV Oudeg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88</meta:user-defined>
    <meta:user-defined meta:name="OVERHEIDop.GmbID/DC.identifier">gmb-2026-259588</meta:user-defined>
    <meta:user-defined meta:name="OVERHEIDop.versieInformatie"/>
  </office:meta>
</office:document-meta>
</file>