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BQ-leger des Heils/ Ori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30 maart 2026 heeft de burgemeester van Vlissingen een 0-melding evenement op grond van de Algemene plaatselijke verordening Vlissingen 2013 ontvangen van:</text:p>
            <text:p text:style-name="common-al">Naam evenement: BBQ-leger des Heils/ Orionis..</text:p>
            <text:p text:style-name="common-al">Voor de locatie: Pier 7, Boulevard Evertsen 1 te Vlissingen. </text:p>
            <text:p text:style-name="common-al">Datum evenement: woensdag 17 juni 2026.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95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BBQ-leger des Heils/ Orion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87</meta:user-defined>
    <meta:user-defined meta:name="OVERHEIDop.GmbID/DC.identifier">gmb-2026-259587</meta:user-defined>
    <meta:user-defined meta:name="OVERHEIDop.versieInformatie"/>
  </office:meta>
</office:document-meta>
</file>